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95</text:p>
          </table:table-cell>
          <table:table-cell table:number-columns-repeated="4" table:style-name="ce10"/>
          <table:table-cell office:value-type="string" table:style-name="ce12">
            <text:p>07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39:48</text:p>
          </table:table-cell>
          <table:covered-table-cell/>
          <table:table-cell office:value-type="float" office:value="471077.11" table:style-name="ce16">
            <text:p>471077,11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2700001:645</text:p>
          </table:table-cell>
          <table:covered-table-cell/>
          <table:table-cell office:value-type="float" office:value="92196" table:style-name="ce16">
            <text:p>9219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2500004:226</text:p>
          </table:table-cell>
          <table:covered-table-cell/>
          <table:table-cell office:value-type="float" office:value="12331" table:style-name="ce16">
            <text:p>12331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2500010:180</text:p>
          </table:table-cell>
          <table:covered-table-cell/>
          <table:table-cell office:value-type="float" office:value="2756838.72" table:style-name="ce16">
            <text:p>2756838,72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0105020:315</text:p>
          </table:table-cell>
          <table:covered-table-cell/>
          <table:table-cell office:value-type="float" office:value="167032" table:style-name="ce16">
            <text:p>167032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105020:316</text:p>
          </table:table-cell>
          <table:covered-table-cell/>
          <table:table-cell office:value-type="float" office:value="460119" table:style-name="ce16">
            <text:p>46011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1000037:38</text:p>
          </table:table-cell>
          <table:covered-table-cell/>
          <table:table-cell office:value-type="float" office:value="2109980.13" table:style-name="ce16">
            <text:p>2109980,13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1800003:172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1800005:236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800005:237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800006:240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800006:241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800006:242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800007:312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800007:313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800007:314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800007:315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800009:239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800011:281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800011:282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800012:232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800012:233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800012:234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800012:235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800012:236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800013:189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800013:190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800015:294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800015:295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800016:291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800016:292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800016:293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800017:443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800018:168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800019:221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1800019:222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1800021:412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1800021:413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1800022:469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1800022:470</text:p>
          </table:table-cell>
          <table:covered-table-cell/>
          <table:table-cell office:value-type="float" office:value="2216.9" table:style-name="ce16">
            <text:p>2216,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300003:62</text:p>
          </table:table-cell>
          <table:covered-table-cell/>
          <table:table-cell office:value-type="float" office:value="553900" table:style-name="ce16">
            <text:p>55390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440015:45</text:p>
          </table:table-cell>
          <table:covered-table-cell/>
          <table:table-cell office:value-type="float" office:value="27100" table:style-name="ce16">
            <text:p>2710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800026:175</text:p>
          </table:table-cell>
          <table:covered-table-cell/>
          <table:table-cell office:value-type="float" office:value="826374" table:style-name="ce16">
            <text:p>82637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5200004:122</text:p>
          </table:table-cell>
          <table:covered-table-cell/>
          <table:table-cell office:value-type="float" office:value="583000" table:style-name="ce16">
            <text:p>58300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5:1627</text:p>
          </table:table-cell>
          <table:covered-table-cell/>
          <table:table-cell office:value-type="float" office:value="716976" table:style-name="ce16">
            <text:p>71697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0:6233</text:p>
          </table:table-cell>
          <table:covered-table-cell/>
          <table:table-cell office:value-type="float" office:value="614940.31999999995" table:style-name="ce16">
            <text:p>614940,32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0:1099</text:p>
          </table:table-cell>
          <table:covered-table-cell/>
          <table:table-cell office:value-type="float" office:value="422549.99" table:style-name="ce16">
            <text:p>422549,9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0:1100</text:p>
          </table:table-cell>
          <table:covered-table-cell/>
          <table:table-cell office:value-type="float" office:value="174788" table:style-name="ce16">
            <text:p>17478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000000:8873</text:p>
          </table:table-cell>
          <table:covered-table-cell/>
          <table:table-cell office:value-type="float" office:value="695550" table:style-name="ce16">
            <text:p>69555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14:4369</text:p>
          </table:table-cell>
          <table:covered-table-cell/>
          <table:table-cell office:value-type="float" office:value="12319266.6" table:style-name="ce16">
            <text:p>12319266,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34:67</text:p>
          </table:table-cell>
          <table:covered-table-cell/>
          <table:table-cell office:value-type="float" office:value="170045" table:style-name="ce16">
            <text:p>170045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1200005:183</text:p>
          </table:table-cell>
          <table:covered-table-cell/>
          <table:table-cell office:value-type="float" office:value="287508" table:style-name="ce16">
            <text:p>28750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2009:336</text:p>
          </table:table-cell>
          <table:covered-table-cell/>
          <table:table-cell office:value-type="float" office:value="102301200" table:style-name="ce16">
            <text:p>10230120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07:65</text:p>
          </table:table-cell>
          <table:covered-table-cell/>
          <table:table-cell office:value-type="float" office:value="362593.44" table:style-name="ce16">
            <text:p>362593,4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600004:413</text:p>
          </table:table-cell>
          <table:covered-table-cell/>
          <table:table-cell office:value-type="float" office:value="218170" table:style-name="ce16">
            <text:p>21817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500010:214</text:p>
          </table:table-cell>
          <table:covered-table-cell/>
          <table:table-cell office:value-type="float" office:value="384846" table:style-name="ce16">
            <text:p>38484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500010:215</text:p>
          </table:table-cell>
          <table:covered-table-cell/>
          <table:table-cell office:value-type="float" office:value="384846" table:style-name="ce16">
            <text:p>38484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500010:216</text:p>
          </table:table-cell>
          <table:covered-table-cell/>
          <table:table-cell office:value-type="float" office:value="384846" table:style-name="ce16">
            <text:p>38484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9014</text:p>
          </table:table-cell>
          <table:covered-table-cell/>
          <table:table-cell office:value-type="float" office:value="185949.39" table:style-name="ce16">
            <text:p>185949,39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5:9015</text:p>
          </table:table-cell>
          <table:covered-table-cell/>
          <table:table-cell office:value-type="float" office:value="308432.8" table:style-name="ce16">
            <text:p>308432,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9016</text:p>
          </table:table-cell>
          <table:covered-table-cell/>
          <table:table-cell office:value-type="float" office:value="244077.11" table:style-name="ce16">
            <text:p>244077,11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900014:318</text:p>
          </table:table-cell>
          <table:covered-table-cell/>
          <table:table-cell office:value-type="float" office:value="351834.94" table:style-name="ce16">
            <text:p>351834,9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1900014:319</text:p>
          </table:table-cell>
          <table:covered-table-cell/>
          <table:table-cell office:value-type="float" office:value="546293.84" table:style-name="ce16">
            <text:p>546293,8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00016:2859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400016:2860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00016:2861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00016:2862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00016:2863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100059:60</text:p>
          </table:table-cell>
          <table:covered-table-cell/>
          <table:table-cell office:value-type="float" office:value="205158.02" table:style-name="ce16">
            <text:p>205158,02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1100017:629</text:p>
          </table:table-cell>
          <table:covered-table-cell/>
          <table:table-cell office:value-type="float" office:value="360981.36" table:style-name="ce16">
            <text:p>360981,3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1100017:630</text:p>
          </table:table-cell>
          <table:covered-table-cell/>
          <table:table-cell office:value-type="float" office:value="360819.63" table:style-name="ce16">
            <text:p>360819,63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1037:483</text:p>
          </table:table-cell>
          <table:covered-table-cell/>
          <table:table-cell office:value-type="float" office:value="576275" table:style-name="ce16">
            <text:p>576275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1037:484</text:p>
          </table:table-cell>
          <table:covered-table-cell/>
          <table:table-cell office:value-type="float" office:value="740925" table:style-name="ce16">
            <text:p>740925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2010:400</text:p>
          </table:table-cell>
          <table:covered-table-cell/>
          <table:table-cell office:value-type="float" office:value="4848592" table:style-name="ce16">
            <text:p>4848592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4003:82</text:p>
          </table:table-cell>
          <table:covered-table-cell/>
          <table:table-cell office:value-type="float" office:value="732294" table:style-name="ce16">
            <text:p>73229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33037:169</text:p>
          </table:table-cell>
          <table:covered-table-cell/>
          <table:table-cell office:value-type="float" office:value="236754" table:style-name="ce16">
            <text:p>23675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33037:170</text:p>
          </table:table-cell>
          <table:covered-table-cell/>
          <table:table-cell office:value-type="float" office:value="236646" table:style-name="ce16">
            <text:p>236646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37002:1</text:p>
          </table:table-cell>
          <table:covered-table-cell/>
          <table:table-cell office:value-type="float" office:value="261750.72" table:style-name="ce16">
            <text:p>261750,72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15016:512</text:p>
          </table:table-cell>
          <table:covered-table-cell/>
          <table:table-cell office:value-type="float" office:value="500485.65" table:style-name="ce16">
            <text:p>500485,65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15016:513</text:p>
          </table:table-cell>
          <table:covered-table-cell/>
          <table:table-cell office:value-type="float" office:value="502833.95" table:style-name="ce16">
            <text:p>502833,95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602001:10876</text:p>
          </table:table-cell>
          <table:covered-table-cell/>
          <table:table-cell office:value-type="float" office:value="953095" table:style-name="ce16">
            <text:p>953095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602001:10877</text:p>
          </table:table-cell>
          <table:covered-table-cell/>
          <table:table-cell office:value-type="float" office:value="664756.07999999996" table:style-name="ce16">
            <text:p>664756,0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">
            <text:p>36:34:0605065:389</text:p>
          </table:table-cell>
          <table:covered-table-cell/>
          <table:table-cell office:value-type="float" office:value="3462155.94" table:style-name="ce17">
            <text:p>3462155,9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7">
            <text:p>20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010404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20106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979F0F21997197A5EC95FCC1D30D0C7F7BCD69979AA248834AA4646F2A9AFEFBA90C1E4F6A711DA67CFF8EEF48CF97DA2E9FD33F3CA5A4CAAE4EDCAD8F0E4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Севостьянова Мария Сергеевна</meta:initial-creator>
    <dc:creator>Пользователь</dc:creator>
    <meta:creation-date>2021-06-07T06:48:53Z</meta:creation-date>
    <dc:date>2021-06-07T06:48:53Z</dc:date>
  </office:meta>
</office:document-meta>
</file>